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Arial, Helvetica, sans-serif" fo:font-weight="bold" style:font-weight-asian="bold" style:font-weight-complex="bold" fo:color="#1155CC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6" style:parent-style-name="Normalny" style:family="paragraph">
      <style:paragraph-properties fo:text-align="center"/>
      <style:text-properties style:font-name="Arial" fo:font-style="italic" style:font-style-asian="italic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141" style:parent-style-name="Normalny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Odwołanieprzypisudolnego" style:family="text">
      <style:text-properties style:font-name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/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</office:automatic-styles>
  <office:body>
    <office:text text:use-soft-page-breaks="true">
      <text:p text:style-name="P1">REGULAMIN II Gminnego Przeglądu Kolęd i Pastorałek</text:p>
      <text:p text:style-name="P2"/>
      <text:p text:style-name="P3">ORGANIZATORZY I CEL PRZEGLĄDU</text:p>
      <text:p text:style-name="P4">1. Organizatorem przeglądu jest Szkoła Podstawowa Nr 2 im. Władysława Orkana w Rabce – Zdroju</text:p>
      <text:p text:style-name="P5">2.<text:s/>Celem konkursu jest:</text:p>
      <text:p text:style-name="P6">- popularyzacja tradycyjnych, staropolskich kolęd i pastorałek, w środowisku dzieci, młodzieży;</text:p>
      <text:p text:style-name="P7">- ożywienie amatorskiego ruchu artystycznego,</text:p>
      <text:p text:style-name="P8">- promowanie alternatywnych form spędzania wolnego czasu,</text:p>
      <text:p text:style-name="P9">- promowanie młodych talentów.</text:p>
      <text:p text:style-name="P10"/>
      <text:p text:style-name="P11"><text:span text:style-name="T12">WAR</text:span><text:span text:style-name="T13">UNKI UCZESTNICTWA I PRZEBIEGU</text:span><text:span text:style-name="T14"><text:s text:c="2"/></text:span><text:span text:style-name="T15">II Gminnego</text:span><text:span text:style-name="T16"><text:s/></text:span><text:span text:style-name="T17">Przeglądu Kolęd i Pastorałek</text:span></text:p>
      <text:p text:style-name="P18"><text:span text:style-name="T19">1.W konkursie biorą udział<text:s/></text:span><text:span text:style-name="T20">zespoły</text:span><text:span text:style-name="T21">, które będą reprezentowały szkoły oraz inne placówki z terenu gminy Rabka – Zdrój.</text:span></text:p>
      <text:p text:style-name="P22">2.Zespoły wokalno – instrumentalne <text:s/>mogą liczyć maksymalnie 25 osób.</text:p>
      <text:p text:style-name="P23">3. Nagrody przyznane zostaną w dwóch kategoriach wiekowych:</text:p>
      <text:p text:style-name="P24">- uczniowie szkół podstawowych (klasy 1 – 3)</text:p>
      <text:p text:style-name="P25">- uczniowie szkół podstawowych ( klasy 4 – 8)</text:p>
      <text:p text:style-name="P26">4. Szkoły i inne placówki z terenu gminy zgłaszające podopiecznych prosimy o wytypowanie</text:p>
      <text:p text:style-name="P27"><text:span text:style-name="T28">1 grupy<text:s/></text:span><text:span text:style-name="T29">z dan</text:span><text:span text:style-name="T30">ej kategorii wiekowej.</text:span></text:p>
      <text:p text:style-name="P31"><text:span text:style-name="T32">5. Uczestnicy Przeglądu zobowiązani są do zaprezentowania kolędy lub pastorałki<text:s/></text:span><text:span text:style-name="T33">w języku</text:span><text:span text:style-name="T34"><text:s/></text:span><text:span text:style-name="T35">polskim</text:span><text:span text:style-name="T36">. Czas trwania występu max 3 minuty.</text:span></text:p>
      <text:p text:style-name="P37">6. Kolędy muszą być starannie dobrane pod względem tekstów.</text:p>
      <text:p text:style-name="P38">7. Uczestnicy występują z własnym<text:s/>podkładem muzycznym nagranym bez śpiewanej linii melodycznej na płycie CD lub przy akompaniamencie własnych instrumentów.</text:p>
      <text:p text:style-name="P39">8. Komisja powołana przez organizatora oceniać będzie uczestników, przyjmując następujące kryteria oceny:</text:p>
      <text:p text:style-name="P40">warunki głosowe,<text:s/>muzykalność, dobór repertuaru, interpretacja, dykcja, ogólny wyraz artystyczny, własny akompaniament, stroje, choreografia.</text:p>
      <text:p text:style-name="P41">9. Karty zgłoszeń ( załącznik nr 1 do regulaminu) należy przesłać na :</text:p>
      <text:p text:style-name="P42"><text:span text:style-name="T43">- adres mailowy:<text:s/></text:span><text:a xlink:href="mailto:j.kudela@sp2.rabka.pl" office:target-frame-name="_top" xlink:show="replace"><text:span text:style-name="T44">j.kudela@sp2.rabka.pl</text:span></text:a></text:p>
      <text:p text:style-name="P45">- dostarczyć osobiście do budynku szkoły</text:p>
      <text:p text:style-name="P46"><text:span text:style-name="T47">w nieprzekraczalnym terminie do<text:s/></text:span><text:span text:style-name="T48">9 grudnia 2024r.</text:span><text:span text:style-name="T49"><text:s text:c="2"/>(decyduje data wpływu)</text:span></text:p>
      <text:p text:style-name="P50"><text:span text:style-name="T51">10.Przesłuchania odbędą się na sali gimnastycznej Szkoły Podstawowej Nr 2 dnia<text:s/></text:span><text:span text:style-name="T52">9 stycznia 2025r.</text:span><text:span text:style-name="T53"><text:s/>(godzina zostanie pod</text:span><text:span text:style-name="T54">ana w późniejszym terminie).</text:span></text:p>
      <text:p text:style-name="P55">11. Wyniki konkursu zostaną ogłoszone w dniu przesłuchań.</text:p>
      <text:p text:style-name="P56">12. W skład jury będą wchodzić zaproszeni goście oraz nauczyciele muzyki z poszczególnych szkół</text:p>
      <text:p text:style-name="P57"/>
      <text:p text:style-name="P58">POSTANOWIENIA KOŃCOWE:</text:p>
      <text:p text:style-name="P59">1. W konkursie zostaną wyłonieni zdobywcy I, II,<text:s/>III miejsca w poszczególnych kategoriach wiekowych.</text:p>
      <text:p text:style-name="P60">2. Patronat honorowy – <text:s/>Burmistrz Rabki – <text:s/>Zdroju</text:p>
      <text:p text:style-name="P61">3. O kolejności występów decydują organizatorzy.</text:p>
      <text:p text:style-name="P62">4. Wzięcie udziału w konkursie oznacza zgodę uczestnika na bezpłatne publikowanie i wykorzystanie materiałów fotograficznych i filmowych w prasie <text:s/>oraz innych mediach reklamujących imprezę.</text:p>
      <text:p text:style-name="P63">5. Organizatorzy zastrzegają sobie prawo do zmiany regulaminu, nagród i terminów z przyczyn</text:p>
      <text:p text:style-name="P64">niezależnych od organizatorów.</text:p>
      <text:p text:style-name="P65">6. Nagrody zostaną wręczone po przesłuchaniach w<text:s/>dniu konkursu.</text:p>
      <text:p text:style-name="P66"><text:span text:style-name="T67">7.W celu uatrakcyjnienia konkursu prosimy o wcześniejsze podanie tytułu kolędy, by uniknąć powtarzalności repertuaru. W związku z tym odsyłamy do <text:s/>linku<text:s/></text:span><text:a xlink:href="https://docs.google.com/spreadsheets/d/10i7MqEbtGW6rWq1To5oq8dcTpmFEmqXL0JgAZs3UBOc/edit?usp=drivesdk" office:target-frame-name="_top" xlink:show="replace">https://docs.google.com/spreadsheets/d/10i7MqEbtGW6rWq1To5oq8dcTpmFEmqXL0JgAZs3UBOc/edit?usp=drivesdk</text:a><text:span text:style-name="T68"><text:s/></text:span><text:span text:style-name="T69"><text:s/></text:span></text:p>
      <text:p text:style-name="P70"/>
      <text:p text:style-name="P71"/>
      <text:p text:style-name="P72">Załącznik nr 1</text:p>
      <text:p text:style-name="P73">do Regulaminu <text:s/>Przeglądu Kolęd i Pastorałek</text:p>
      <text:p text:style-name="P74"/>
      <text:p text:style-name="P75"/>
      <text:p text:style-name="P76">FORMULARZ<text:s/>ZGŁOSZENIOWY</text:p>
      <text:p text:style-name="P77"/>
      <text:p text:style-name="P78"/>
      <text:p text:style-name="P79">GRUPA WIEKOWA 0 – 3</text:p>
      <text:p text:style-name="P80"/>
      <text:p text:style-name="P81">A. NAZWA SZKOŁY/KLASA: …………………………………………………………………….</text:p>
      <text:p text:style-name="P82">LICZBA OSÓB: ………………………………………………………………...…………….</text:p>
      <text:p text:style-name="P83">OPIEKUN ( imię, nazwisko, Tel. kontaktowy)…………………………………………………</text:p>
      <text:p text:style-name="P84">…………………………………………………………………………………………………..</text:p>
      <text:p text:style-name="P85"/>
      <text:p text:style-name="P86">B. FORMA<text:s/>WYKONANIA:</text:p>
      <text:p text:style-name="P87">Akompaniament własny (instrument -……………………………….......................……) <text:s text:c="3"/>/,,pół- playback”/ a capella</text:p>
      <text:p text:style-name="P88">………………………………………………………………………………………………</text:p>
      <text:p text:style-name="P89"/>
      <text:p text:style-name="P90">C. WYKONYWANY UTWÓR ( czas trwania prezentacji ok. ……min.)</text:p>
      <text:p text:style-name="P91">Tytuł……………………………………………………………………………………………</text:p>
      <text:p text:style-name="P92"/>
      <text:p text:style-name="P93"/>
      <text:p text:style-name="P94">GRUPA WIEKOWA 4 <text:s/>- 8</text:p>
      <text:p text:style-name="P95"/>
      <text:p text:style-name="P96">A. NAZWA SZKOŁY/KLASA: …………………………………………………………………….</text:p>
      <text:p text:style-name="P97">LICZBA OSÓB: ………………………………………………………………...…………….</text:p>
      <text:p text:style-name="P98">OPIEKUN ( imię, nazwisko, Tel. kontaktowy)…………………………………………………</text:p>
      <text:p text:style-name="P99">…………………………………………………………………………………………………..</text:p>
      <text:p text:style-name="P100"/>
      <text:p text:style-name="P101">B. FORMA WYKONANIA:</text:p>
      <text:p text:style-name="P102">Akompaniament<text:s/>własny (instrument -…………………………......................…….....…..) <text:s text:c="3"/>/,,pół- playback”/ a capella</text:p>
      <text:p text:style-name="P103">………………………………………………………………………………………………</text:p>
      <text:p text:style-name="P104"/>
      <text:p text:style-name="P105">C. WYKONYWANY UTWÓR ( czas trwania prezentacji ok. ……min.)</text:p>
      <text:p text:style-name="P106">a)Tytuł……………………………………………………………………………………………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OŚWIADCZENIE:</text:p>
      <text:p text:style-name="P123"><text:span text:style-name="T124">Oświadczam, że</text:span><text:span text:style-name="T125"><text:s/></text:span><text:span text:style-name="T126">zapoznałem<text:s/></text:span><text:span text:style-name="T127">się z Regulaminem <text:s/></text:span><text:span text:style-name="T128">II Gminnego Przeglądu Kolęd i Pastorałek</text:span><text:span text:style-name="T129"><text:s/></text:span><text:span text:style-name="T130"><text:s text:c="26"/></text:span><text:span text:style-name="T131">i wyrażam</text:span><text:span text:style-name="T132"><text:s/>zgodę na udział w Konkursie mojego dziecka <text:s/></text:span></text:p>
      <text:p text:style-name="P133"/>
      <text:p text:style-name="P134"/>
      <text:p text:style-name="P135">…………………………………………………………………………………………………………………...</text:p>
      <text:p text:style-name="P136">(imię i nazwisko)</text:p>
      <text:p text:style-name="P137"/>
      <text:p text:style-name="P138">ucznia <text:s/>..................................................................................................................................................</text:p>
      <text:p text:style-name="P139"><text:span text:style-name="T140">(nazwa szkoły)</text:span></text:p>
      <text:p text:style-name="P141"/>
      <text:p text:style-name="P142"/>
      <text:p text:style-name="P143"/>
      <text:p text:style-name="P144">...………………………………......…<text:s/></text:p>
      <text:p text:style-name="P145">Data i podpis rodzica/opiekuna prawnego</text:p>
      <text:p text:style-name="P146"/>
      <text:p text:style-name="P147"/>
      <text:p text:style-name="P148"/>
      <text:p text:style-name="P149"/>
      <text:p text:style-name="P150">ZGODA NA PRZETWARZANIE DANYCH OSOBOWYCH</text:p>
      <text:p text:style-name="P151">Wyrażam zgodę na gromadzenie, przetwarzanie i wykorzystywanie<text:s/>danych osobowych<text:s/>dotyczących mojego dziecka – uczestnika przeglądu<text:s/>na potrzeby przeprowadzenia Gminnego Przeglądu Kolęd<text:s/><text:s text:c="18"/>i Pastorałek.</text:p>
      <text:p text:style-name="P152"><text:span text:style-name="T153">Wyrażam zgodę / Nie wyrażam</text:span><text:span text:style-name="T154"><text:note text:note-class="footnote" text:id="_ftn0"><text:note-citation>1</text:note-citation><text:note-body><text:p text:style-name="Tekstprzypisudolnego"><text:s/>Niewłaściwe skreślić</text:p></text:note-body></text:note></text:span><text:span text:style-name="T155"><text:s/>zgody na przetwarzanie wizerunku dziecka – uczestnika konkursu,<text:s/></text:span><text:span text:style-name="T156"><text:line-break/>w tym na publikacje na stronie internetowej Szkoły Podstawowej nr 2 w Rabce – Zdroju, Gminy Rabka<text:s/></text:span><text:span text:style-name="T157">–</text:span><text:span text:style-name="T158"><text:s/>Zdrój</text:span><text:span text:style-name="T159"><text:s/>oraz portalu<text:s/></text:span><text:span text:style-name="T160">https://gorce24.pl/</text:span></text:p>
      <text:p text:style-name="P161"/>
      <text:p text:style-name="P162"/>
      <text:p text:style-name="P163"><text:s/>….…………...………………………<text:s/></text:p>
      <text:p text:style-name="P164">Data i podpis<text:s/>rodzica/opiekuna prawnego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Konto Microsoft</dc:creator>
    <meta:creation-date>2024-11-05T13:02:00Z</meta:creation-date>
    <dc:date>2024-11-05T13:02:00Z</dc:date>
    <meta:template xlink:href="Normal" xlink:type="simple"/>
    <meta:editing-cycles>2</meta:editing-cycles>
    <meta:editing-duration>PT60S</meta:editing-duration>
    <meta:document-statistic meta:page-count="3" meta:paragraph-count="10" meta:word-count="749" meta:character-count="5234" meta:row-count="37" meta:non-whitespace-character-count="4495"/>
  </office:meta>
</office:document-meta>
</file>